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002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5.133cm"/>
    </style:style>
    <style:style style:name="Tabela1.C" style:family="table-column">
      <style:table-column-properties style:column-width="5.45cm"/>
    </style:style>
    <style:style style:name="Tabela1.D" style:family="table-column">
      <style:table-column-properties style:column-width="5.179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style:line-height-at-least="0.176cm" fo:text-align="end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style:line-height-at-least="0.176cm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021cm" fo:margin-right="0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style:font-name-complex="Arial"/>
    </style:style>
    <style:style style:name="P25" style:family="paragraph" style:parent-style-name="Standard" style:list-style-name="L5"/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Arial" style:font-name-complex="Arial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33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="Arial" fo:font-style="italic" style:font-style-asian="italic" style:font-name-complex="Arial" fo:hyphenate="tru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Łękno, dnia………………………</text:p>
      <text:p text:style-name="P12"/>
      <text:p text:style-name="P12">WNIOSEK </text:p>
      <text:p text:style-name="P12">kandydata/kandydatki do pełnienia funkcji rodziny wspierającej</text:p>
      <text:p text:style-name="P13"/>
      <text:p text:style-name="P15"><text:span text:style-name="T4">Wnoszę <text:s/>o ustanowienie mnie/nas* rodziną wspierającą dla </text:span><text:span text:style-name="luc_5f_hili"><text:span text:style-name="T3">rodzin</text:span></text:span><text:span text:style-name="T3"> przeżywającej trudności w wypełnianiu funkcji opiekuńczo-wychowawczych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Rodzaj danych </text:p>
          </table:table-cell>
          <table:table-cell table:style-name="Tabela1.A1" office:value-type="string">
            <text:p text:style-name="P13">Kandydatka</text:p>
          </table:table-cell>
          <table:table-cell table:style-name="Tabela1.D1" office:value-type="string">
            <text:p text:style-name="P13">Kandydat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>Imię/ imiona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8">Nazwisko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9">3</text:p>
          </table:table-cell>
          <table:table-cell table:style-name="Tabela1.A4" office:value-type="string">
            <text:p text:style-name="P8">Adres zamieszkania</text:p>
          </table:table-cell>
          <table:table-cell table:style-name="Tabela1.A4" office:value-type="string">
            <text:p text:style-name="P10"/>
          </table:table-cell>
          <table:table-cell table:style-name="Tabela1.D4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8">Nr telefonu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8">Adres e-mail</text:p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13"/>
      <text:p text:style-name="P29"><text:span text:style-name="T8">Uzasadnienie</text:span></text:p>
      <text:p text:style-name="P33">(w uzasadnieniu należy wskazać motywację do pełnienia funkcji rodziny wspierającej oraz zwięzły opis sytuacji rodzinnej i mieszkaniowej)</text:p>
      <text:p text:style-name="P16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*</text:span><text:span text:style-name="T7"> zaznaczyć właściwe</text:span></text:p>
      <text:p text:style-name="P11"/>
      <text:p text:style-name="P11"/>
      <text:p text:style-name="P11"/>
      <text:p text:style-name="P11"/>
      <text:p text:style-name="P12"><text:soft-page-break/>Oświadczenia</text:p>
      <text:p text:style-name="P12">kandydata/kandydatki do pełnienia funkcji rodziny wspierającej</text:p>
      <text:p text:style-name="P15"><text:span text:style-name="T4">Zostałam pouczona/pouczony o odpowiedzialności karnej za składanie fałszywych zeznań wynikającej z treści art. 233 § 1 Kodeksu karnego, który stanowi, że:<text:line-break/></text:span><text:span text:style-name="T5">„Kto, składając zeznanie mające służyć za dowód w postępowaniu sądowym lub w innym postępowaniu prowadzonym na podstawie ustawy, zeznaje nieprawdę lub zataja prawdę, podlega karze pozbawienia wolności do lat 3”.</text:span></text:p>
      <text:p text:style-name="P6"/>
      <text:p text:style-name="P6"/>
      <text:p text:style-name="P6">Łękno, dnia <text:s/>…......................................... <text:s text:c="17"/>Łękno dnia <text:s/>…......................................... <text:s/></text:p>
      <text:p text:style-name="P14"><text:s text:c="24"/>(czytelny podpis kandydata) <text:s text:c="32"/>(czytelny podpis kandydatki)</text:p>
      <text:p text:style-name="P6"/>
      <text:p text:style-name="P6"/>
      <text:p text:style-name="P6">Oświadczam, że zostałam/em zapoznana/y z wymaganiami niezbędnymi do pełnienia funkcji rodziny wspierającej oraz sposobami ich weryfikacji, a także zobowiązuje się umożliwić dokonanie weryfikacji tych wymagań przez organizatora rodzinnej pieczy zastępczej, w tym w szczególności wyrażam zgodę na przeprowadzenie wywiadu środowiskowego.</text:p>
      <text:p text:style-name="P6"/>
      <text:p text:style-name="P6"/>
      <text:p text:style-name="P6">Łękno, dnia <text:s/>…......................................... <text:s text:c="15"/>Łękno, dnia <text:s/>…......................................... <text:s/></text:p>
      <text:p text:style-name="P14"><text:s text:c="24"/>(czytelny podpis kandydata) <text:s text:c="32"/>(czytelny podpis kandydatki)</text:p>
      <text:p text:style-name="P14"/>
      <text:p text:style-name="P17"><text:span text:style-name="T4">Oświadczam, że </text:span><text:span text:style-name="T3">nie byłem/am skazany/a prawomocnym wyrokiem za umyślne przestępstwo.</text:span></text:p>
      <text:p text:style-name="P18"/>
      <text:p text:style-name="P18"/>
      <text:p text:style-name="P6">Łękno, dnia <text:s/>…......................................... <text:s text:c="9"/>Łękno, dnia <text:s/>…......................................... <text:s/></text:p>
      <text:p text:style-name="P14"><text:s text:c="24"/>(czytelny podpis kandydata) <text:s text:c="32"/>(czytelny podpis kandydatki)</text:p>
      <text:p text:style-name="P6"/>
      <text:p text:style-name="P6">Oświadczam, że wyrażam zgodę na przetwarzanie moich danych osobowych przez administratora danych osobowych –Ośrodek Pomocy Społecznej w Zaniemyślu z siedzibą w Łęknie,ul. Poznańska 12B w zakresie niezbędnym dla ustanowienia mnie rodziną wspierającą.</text:p>
      <text:p text:style-name="P6"/>
      <text:p text:style-name="P6">Łękno, dnia <text:s/>…......................................... <text:s text:c="16"/>Łękno, dnia <text:s/>…......................................... <text:s/></text:p>
      <text:p text:style-name="P31"><text:span text:style-name="T9"><text:s text:c="24"/>(czytelny podpis kandydata) <text:s text:c="32"/>(czytelny podpis kandydatki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ieldduze" style:family="text" style:parent-style-name="Default_20_Paragraph_20_Font"/>
    <style:style style:name="fieldnormalne" style:family="text" style:parent-style-name="Default_20_Paragraph_20_Font"/>
    <style:style style:name="fieldmale" style:family="text" style:parent-style-name="Default_20_Paragraph_20_Font"/>
    <style:style style:name="fieldcalos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luc_5f_hili" style:display-name="luc_hili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Z</meta:initial-creator>
    <meta:editing-cycles>6</meta:editing-cycles>
    <meta:creation-date>2017-04-11T04:42:00</meta:creation-date>
    <dc:date>2018-09-19T09:11:13.67</dc:date>
    <meta:editing-duration>PT34M38S</meta:editing-duration>
    <meta:generator>OpenOffice/4.1.1$Win32 OpenOffice.org_project/411m6$Build-9775</meta:generator>
    <meta:print-date>2018-05-24T10:51:53.24</meta:print-date>
    <meta:document-statistic meta:table-count="1" meta:image-count="0" meta:object-count="0" meta:page-count="2" meta:paragraph-count="35" meta:word-count="252" meta:character-count="291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